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Strong_20_Emphasis">Базовий компонент</text:span> дошкільної освіти - це державний стандарт,</text:h>
      <text:h text:style-name="Heading_20_2" text:outline-level="2">у якому зведено норми і положення, що визначають державні вимоги до рівня освіченості, розвиненості та вихованості дитини 6 (7) років; сумарний кінцевий показник набутих компетенцій випускником ЗДО перед вступом його до школи.</text:h>
      <text:p text:style-name="Text_20_body"><draw:frame draw:style-name="fr1" draw:name="Графический объект1" text:anchor-type="as-char" svg:width="8.731cm" svg:height="12.7cm" draw:z-index="0"><draw:image xlink:href="http://pryluky-dnz29.cn.sch.in.ua/files2/images/osvtny_protses/img017.jpg?size=11" xlink:type="simple" xlink:show="embed" xlink:actuate="onLoad"/><svg:title>/Files/images/osvtny_protses/img017.jpg</svg:title></draw:frame> </text:p>
      <text:p text:style-name="Text_20_body"><text:soft-page-break/><draw:frame draw:style-name="fr1" draw:name="Графический объект2" text:anchor-type="as-char" svg:width="8.731cm" svg:height="6.535cm" draw:z-index="1"><draw:image xlink:href="http://pryluky-dnz29.cn.sch.in.ua/files2/images/osvtny_protses/Базовий%2Bкомпонент%2Bдошкільної%2Bосвіти.jpg?size=11" xlink:type="simple" xlink:show="embed" xlink:actuate="onLoad"/><svg:title>/Files/images/osvtny_protses/Базовий+компонент+дошкільної+освіти.jpg</svg:title></draw:frame> </text:p>
      <text:p text:style-name="Text_20_body"><draw:frame draw:style-name="fr1" draw:name="Графический объект3" text:anchor-type="as-char" svg:width="8.731cm" svg:height="6.535cm" draw:z-index="2"><draw:image xlink:href="http://pryluky-dnz29.cn.sch.in.ua/files2/images/osvtny_protses/-7-638.jpg?size=11" xlink:type="simple" xlink:show="embed" xlink:actuate="onLoad"/><svg:title>/Files/images/osvtny_protses/-7-638.jpg</svg:title></draw:frame> </text:p>
      <text:h text:style-name="Heading_20_1" text:outline-level="1"><text:span text:style-name="Strong_20_Emphasis">зміст і структура базового компонента</text:span></text:h>
      <text:h text:style-name="Heading_20_3" text:outline-level="3"><text:span text:style-name="Strong_20_Emphasis">Базовий компонент складається з інваріативної та варіативної складової</text:span></text:h>
      <text:p text:style-name="Text_20_body"><text:span text:style-name="Strong_20_Emphasis">Інваріативна складова </text:span>змісту дошкільної освіти формується на державному рівні і є <text:span text:style-name="Strong_20_Emphasis">обов'язковою</text:span> для навчальних закладів різних типів і форм власності.</text:p>
      <text:p text:style-name="Text_20_body"><draw:frame draw:style-name="fr1" draw:name="Графический объект4" text:anchor-type="as-char" svg:width="8.731cm" svg:height="6.535cm" draw:z-index="3"><draw:image xlink:href="http://pryluky-dnz29.cn.sch.in.ua/files2/images/osvtny_protses/-11-638.jpg?size=11" xlink:type="simple" xlink:show="embed" xlink:actuate="onLoad"/><svg:title>/Files/images/osvtny_protses/-11-638.jpg</svg:title></draw:frame> </text:p>
      <text:h text:style-name="Heading_20_3" text:outline-level="3"><text:soft-page-break/>Варіативна складова вміщує освітні лінії: "Комп'ютерна грамота", "Іноземна мова", "Хореографія" та "Шахи".</text:h>
      <text:p text:style-name="Text_20_body"><text:span text:style-name="Strong_20_Emphasis">Варіативна складова не є обов'язковою</text:span> і визначається ЗДО з урахуванням особливостей регіону, матеріальної бази ЗДО та індивідуальних освітніх запитів дітей та побажань батьків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19T23:50:26.89</meta:creation-date>
    <dc:date>2019-08-19T23:51:52.68</dc:date>
    <meta:editing-duration>PT1M27S</meta:editing-duration>
    <meta:editing-cycles>1</meta:editing-cycles>
    <meta:generator>OpenOffice/4.1.5$Win32 OpenOffice.org_project/415m1$Build-9789</meta:generator>
    <meta:document-statistic meta:table-count="0" meta:image-count="4" meta:object-count="0" meta:page-count="3" meta:paragraph-count="11" meta:word-count="108" meta:character-count="832"/>
  </office:meta>
</office:document-meta>
</file>